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4cm" fo:margin-left="-0.132cm" table:align="left" style:writing-mode="lr-tb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E" style:family="table-column">
      <style:table-column-properties style:column-width="2.54cm"/>
    </style:style>
    <style:style style:name="Tabella1.G" style:family="table-column">
      <style:table-column-properties style:column-width="4.821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501cm" style:keep-together="true" fo:keep-together="auto"/>
    </style:style>
    <style:style style:name="P1" style:family="paragraph" style:parent-style-name="Standard" style:list-style-name="L1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0pt"/>
    </style:style>
    <style:style style:name="P2" style:family="paragraph" style:parent-style-name="Standard" style:list-style-name="L3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244cm"/>
          <style:tab-stop style:position="2.487cm"/>
          <style:tab-stop style:position="3.731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language-asian="it" style:country-asian="I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0.201cm"/>
          <style:tab-stop style:position="17.401cm" style:type="right"/>
        </style:tab-stops>
      </style:paragraph-properties>
      <style:text-properties fo:font-size="12pt" style:font-name-asian="Times New Roman" style:font-size-asian="12pt" style:language-asian="it" style:country-asian="I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style:font-name-asian="Times New Roman" style:font-size-asian="12pt" style:language-asian="it" style:country-asian="IT" style:font-size-complex="12pt"/>
    </style:style>
    <style:style style:name="P8" style:family="paragraph" style:parent-style-name="Standard">
      <style:paragraph-properties fo:margin-top="0cm" fo:margin-bottom="0cm" fo:line-height="150%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fo:font-weight="bold" style:font-name-asian="Times New Roman" style:font-size-asian="12pt" style:language-asian="it" style:country-asian="I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name-asian="Times New Roman" style:font-size-asian="12pt" style:language-asian="it" style:country-asian="I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 style:text-autospace="none">
        <style:tab-stops>
          <style:tab-stop style:position="1.244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9.001cm"/>
          <style:tab-stop style:position="10.5cm"/>
        </style:tab-stops>
      </style:paragraph-properties>
      <style:text-properties fo:font-size="12pt" fo:font-weight="bold" style:font-name-asian="Times New Roman" style:font-size-asian="12pt" style:language-asian="it" style:country-asian="IT" style:font-weight-asian="bold" style:font-size-complex="10pt"/>
    </style:style>
    <style:style style:name="P12" style:family="paragraph" style:parent-style-name="Standard" style:list-style-name="L2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0.501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244cm"/>
          <style:tab-stop style:position="2.487cm"/>
          <style:tab-stop style:position="3.731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244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9.001cm"/>
          <style:tab-stop style:position="10.5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end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19" style:family="paragraph" style:parent-style-name="Standard">
      <style:paragraph-properties fo:margin-top="0cm" fo:margin-bottom="0cm" fo:line-height="150%" fo:text-align="end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" style:font-size-asian="9pt" style:language-asian="it" style:country-asian="IT" style:font-size-complex="12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200%" fo:orphans="0" fo:widows="0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24" style:family="paragraph" style:parent-style-name="Standard" style:list-style-name="">
      <style:paragraph-properties fo:margin-top="0cm" fo:margin-bottom="0cm" fo:line-height="150%" fo:text-align="center" style:justify-single-word="false" fo:orphans="0" fo:widows="0" fo:keep-with-next="always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fo:font-weight="bold" style:font-name-asian="Times New Roman" style:font-size-asian="12pt" style:language-asian="it" style:country-asian="IT" style:font-weight-asian="bold" style:font-size-complex="10pt" style:font-weight-complex="bold"/>
    </style:style>
    <style:style style:name="P25" style:family="paragraph" style:parent-style-name="Standard" style:list-style-name="">
      <style:paragraph-properties fo:margin-top="0cm" fo:margin-bottom="0cm" fo:line-height="150%" fo:orphans="0" fo:widows="0" fo:keep-with-next="always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color="#000000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26" style:family="paragraph" style:parent-style-name="Standard" style:list-style-name="">
      <style:paragraph-properties fo:margin-top="0cm" fo:margin-bottom="0cm" fo:line-height="150%" fo:text-align="justify" style:justify-single-word="false" fo:orphans="0" fo:widows="0" fo:keep-with-next="always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27" style:family="paragraph" style:parent-style-name="Standard">
      <style:paragraph-properties fo:margin-top="0cm" fo:margin-bottom="0cm" fo:line-height="150%" fo:text-align="end" style:justify-single-word="false" fo:orphans="0" fo:widows="0" fo:break-before="page" style:text-autospace="none">
        <style:tab-stops>
          <style:tab-stop style:position="1.244cm"/>
          <style:tab-stop style:position="2.487cm"/>
          <style:tab-stop style:position="3.731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fo:font-style="italic" style:font-name-asian="Times New Roman" style:font-size-asian="12pt" style:language-asian="it" style:country-asian="IT" style:font-style-asian="italic" style:font-size-complex="10pt" style:font-style-complex="italic"/>
    </style:style>
    <style:style style:name="P28" style:family="paragraph" style:parent-style-name="Standard" style:master-page-name="Standard">
      <style:paragraph-properties fo:margin-top="0cm" fo:margin-bottom="0cm" fo:line-height="150%" fo:text-align="end" style:justify-single-word="false" fo:orphans="0" fo:widows="0" style:page-number="auto" style:text-autospace="none">
        <style:tab-stops>
          <style:tab-stop style:position="1.244cm"/>
          <style:tab-stop style:position="2.487cm"/>
          <style:tab-stop style:position="3.731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fo:font-style="italic" style:font-name-asian="Times New Roman" style:font-size-asian="12pt" style:language-asian="it" style:country-asian="IT" style:font-style-asian="italic" style:font-size-complex="10pt" style:font-style-complex="italic"/>
    </style:style>
    <style:style style:name="P29" style:family="paragraph" style:parent-style-name="Standard">
      <style:paragraph-properties fo:margin-left="0.1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9cm" fo:margin-right="0cm" fo:margin-top="0cm" fo:margin-bottom="0cm" fo:line-height="150%" fo:text-align="justify" style:justify-single-word="false" fo:orphans="0" fo:widows="0" fo:text-indent="-0.499cm" style:auto-text-indent="false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  <style:text-properties fo:font-size="12pt" style:font-name-asian="Times New Roman" style:font-size-asian="12pt" style:language-asian="it" style:country-asian="IT" style:font-size-complex="10pt"/>
    </style:style>
    <style:style style:name="P31" style:family="paragraph" style:parent-style-name="Standard">
      <style:paragraph-properties fo:margin-left="0.499cm" fo:margin-right="0cm" fo:margin-top="0cm" fo:margin-bottom="0cm" fo:line-height="150%" fo:text-align="justify" style:justify-single-word="false" fo:orphans="0" fo:widows="0" fo:text-indent="-0.499cm" style:auto-text-indent="false" style:text-autospace="none">
        <style:tab-stops>
          <style:tab-stop style:position="12.471cm"/>
          <style:tab-stop style:position="13.716cm"/>
          <style:tab-stop style:position="14.988cm"/>
          <style:tab-stop style:position="16.231cm"/>
          <style:tab-stop style:position="17.475cm"/>
          <style:tab-stop style:position="18.718cm"/>
          <style:tab-stop style:position="19.965cm"/>
          <style:tab-stop style:position="21.211cm"/>
          <style:tab-stop style:position="22.481cm"/>
          <style:tab-stop style:position="23.724cm"/>
          <style:tab-stop style:position="24.97cm"/>
          <style:tab-stop style:position="26.213cm"/>
        </style:tab-stops>
      </style:paragraph-properties>
    </style:style>
    <style:style style:name="P32" style:family="paragraph" style:parent-style-name="Standard">
      <style:paragraph-properties fo:margin-left="-0.12cm" fo:margin-right="-0.187cm" fo:margin-top="0cm" fo:margin-bottom="0cm" fo:line-height="100%" fo:text-align="center" style:justify-single-word="false" fo:text-indent="0cm" style:auto-text-indent="false"/>
      <style:text-properties fo:font-size="9pt" style:font-name-asian="Times New Roman" style:font-size-asian="9pt" style:language-asian="it" style:country-asian="IT" style:font-size-complex="12pt"/>
    </style:style>
    <style:style style:name="P33" style:family="paragraph" style:parent-style-name="Standard">
      <style:paragraph-properties fo:margin-left="0cm" fo:margin-right="0.086cm" fo:margin-top="0cm" fo:margin-bottom="0cm" style:line-height-at-least="0.459cm" fo:text-align="justify" style:justify-single-word="false" fo:orphans="0" fo:widows="0" fo:text-indent="0cm" style:auto-text-indent="false" style:text-autospace="none"/>
      <style:text-properties fo:font-size="10pt" style:font-name-asian="Times New Roman" style:font-size-asian="10pt" style:language-asian="it" style:country-asian="IT"/>
    </style:style>
    <style:style style:name="T1" style:family="text">
      <style:text-properties fo:font-size="12pt" style:font-name-asian="Times New Roman" style:font-size-asian="12pt" style:language-asian="it" style:country-asian="IT" style:font-size-complex="10pt"/>
    </style:style>
    <style:style style:name="T2" style:family="text">
      <style:text-properties fo:font-size="12pt" fo:font-weight="bold" style:font-size-asian="12pt" style:font-weight-asian="bold" style:font-size-complex="16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size-complex="10pt"/>
    </style:style>
    <style:style style:name="T4" style:family="text">
      <style:text-properties fo:font-size="12pt" fo:background-color="transparent" style:font-name-asian="Times New Roman" style:font-size-asian="12pt" style:language-asian="it" style:country-asian="IT" style:font-size-complex="10pt"/>
    </style:style>
    <style:style style:name="T5" style:family="text">
      <style:text-properties fo:color="#000000" fo:font-size="10pt" style:font-name-asian="Times New Roman" style:font-size-asian="10pt" style:language-asian="it" style:country-asian="IT" style:font-size-complex="10pt"/>
    </style:style>
    <style:style style:name="T6" style:family="text">
      <style:text-properties fo:color="#000000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1</text:p>
      <text:p text:style-name="P29">AVVISO DI SELEZIONE PER INDIVIDUARE UN PROFESSIONISTA ESTERNO DA NOMINARE COME ORGANISMO DI VIGILANZA AI SENSI DEL D.LGS. N. 231/2001 </text:p>
      <text:p text:style-name="P15"><text:span text:style-name="T1">Il sottoscritto </text:span><text:bookmark-start text:name="Testo4"/><text:span text:style-name="T1"><text:text-input text:description="Testo4">_________________________________________________________________</text:text-input></text:span><text:bookmark-end text:name="Testo4"/><text:span text:style-name="T1">, presenta istanza di candidatura per l’eventuale affidamento </text:span><text:span text:style-name="T2">DELL’INCARICO PROFESSIONALE PER ORGANISMO DI VIGILANZA </text:span></text:p>
      <text:p text:style-name="P11">A TAL FINE DICHIARA</text:p>
      <text:p text:style-name="P14"><text:span text:style-name="T1">Cognome </text:span><text:span text:style-name="T1"><text:text-input text:description="">_____________________________________________________________________</text:text-input></text:span></text:p>
      <text:p text:style-name="P14"><text:span text:style-name="T1">Nome </text:span><text:span text:style-name="T1"><text:text-input text:description="">________________________________________________________________________</text:text-input></text:span></text:p>
      <text:p text:style-name="P4">Data e luogo di nascita __________________________________________________________</text:p>
      <text:p text:style-name="P14"><text:span text:style-name="T1">Professione </text:span><text:span text:style-name="T1"><text:text-input text:description="">____________________________________________________________________</text:text-input></text:span></text:p>
      <text:p text:style-name="P14"><text:span text:style-name="T1">Codice fiscale </text:span><text:span text:style-name="T1"><text:text-input text:description="">__________________________________________________________________</text:text-input></text:span></text:p>
      <text:p text:style-name="P14"><text:span text:style-name="T1">Partita IVA </text:span><text:span text:style-name="T1"><text:text-input text:description="">_____________________________________________________________________</text:text-input></text:span></text:p>
      <text:p text:style-name="P14"><text:span text:style-name="T1">Residenza </text:span><text:span text:style-name="T1"><text:text-input text:description="">______________________________________________________________________</text:text-input></text:span></text:p>
      <text:p text:style-name="P14"><text:span text:style-name="T1">Telefono </text:span><text:span text:style-name="T1"><text:text-input text:description="">_______________________________________________________________________</text:text-input></text:span></text:p>
      <text:p text:style-name="P14"><text:span text:style-name="T1">Sede attività </text:span><text:span text:style-name="T1"><text:text-input text:description="">____________________________________________________________________</text:text-input></text:span></text:p>
      <text:p text:style-name="P14"><text:span text:style-name="T1">Telefono </text:span><text:bookmark-start text:name="Testo83"/><text:span text:style-name="T1"><text:text-input text:description="Testo83">__________________</text:text-input></text:span><text:bookmark-end text:name="Testo83"/><text:span text:style-name="T1"> Indirizzo PEC </text:span><text:span text:style-name="T1"><text:text-input text:description="">__________________________________</text:text-input></text:span><text:span text:style-name="T1"> </text:span></text:p>
      <text:p text:style-name="P14"><text:span text:style-name="T1">cell. </text:span><text:span text:style-name="T1"><text:text-input text:description="Testo83">___________________________</text:text-input></text:span><text:span text:style-name="T1"> Titolo di studio </text:span><text:span text:style-name="T1"><text:text-input text:description="">__________________________________</text:text-input></text:span><text:span text:style-name="T1">, conseguito presso </text:span><text:span text:style-name="T1"><text:text-input text:description="Testo83">___________________________</text:text-input></text:span><text:span text:style-name="T1"> Anno </text:span><text:bookmark-start text:name="Testo16"/><text:span text:style-name="T1"><text:text-input text:description="Testo16">_______</text:text-input></text:span><text:bookmark-end text:name="Testo16"/><text:span text:style-name="T1"> iscrizione all’Ordine/Collegio </text:span><text:bookmark-start text:name="Testo17"/><text:span text:style-name="T1"><text:text-input text:description="Testo17">________________________</text:text-input></text:span><text:bookmark-end text:name="Testo17"/><text:span text:style-name="T1"> Provincia di </text:span><text:bookmark-start text:name="Testo18"/><text:span text:style-name="T1"><text:text-input text:description="Testo18">__________________</text:text-input></text:span><text:bookmark-end text:name="Testo18"/><text:span text:style-name="T1"> numero iscrizione </text:span><text:bookmark-start text:name="Testo19"/><text:span text:style-name="T1"><text:text-input text:description="Testo19">________</text:text-input></text:span><text:bookmark-end text:name="Testo19"/></text:p>
      <text:p text:style-name="P20"/>
      <text:p text:style-name="P14"><text:span text:style-name="T1">In relazione alla presente richiesta, </text:span><text:bookmark-start text:name="Testo12"/><text:span text:style-name="T1"><text:text-input text:description="Testo12">______</text:text-input></text:span><text:bookmark-end text:name="Testo12"/><text:span text:style-name="T1"> sottoscritt</text:span><text:bookmark-start text:name="Testo13"/><text:span text:style-name="T1"><text:text-input text:description="Testo13">_____</text:text-input></text:span><text:bookmark-end text:name="Testo13"/><text:span text:style-name="T1">, sotto la propria responsabilità e consapevole delle sanzioni penali previste dall’art. 76 del D.P.R. 28.12.2000, n. 445 per le ipotesi di falsità in atti e dichiarazioni mendaci, </text:span></text:p>
      <text:p text:style-name="P10">DICHIARA:</text:p>
      <text:p text:style-name="P17"/>
      <text:p text:style-name="P30">–<text:tab/>che non sussistono provvedimenti disciplinari che inibiscono l’esercizio dell’attività professionale;</text:p>
      <text:p text:style-name="P31"><text:span text:style-name="T1">–<text:tab/>di non aver commesso errori od omissioni in progetti redatti su incarico di una pubblica Amministrazione e di non essere stat</text:span><text:span text:style-name="T1"><text:text-input text:description="Testo13">_____</text:text-input></text:span><text:span text:style-name="T1"> riconosciut</text:span><text:span text:style-name="T1"><text:text-input text:description="Testo13">_____</text:text-input></text:span><text:span text:style-name="T1"> responsabile dei medesimi errori o omissioni da una sentenza passata in giudicato;</text:span></text:p>
      <text:p text:style-name="P30">–<text:tab/>di non trovarsi in alcuna delle condizioni di cui all’art. 80 del D.Lgs. 50 del 18 aprile 2016 e s.m.i.</text:p>
      <text:p text:style-name="P13"><text:span text:style-name="T1">Data </text:span><text:span text:style-name="T1"><text:text-input text:description="">_________________</text:text-input></text:span></text:p>
      <text:p text:style-name="P16"><text:span text:style-name="T1">F.to </text:span><text:bookmark-start text:name="Testo34"/><text:span text:style-name="T1"><text:text-input text:description="Testo34">_______________________________</text:text-input></text:span><text:bookmark-end text:name="Testo34"/></text:p>
      <text:p text:style-name="P3"><text:soft-page-break/></text:p>
      <text:p text:style-name="P13"><text:span text:style-name="T1">Il sottoscritto </text:span><text:bookmark-start text:name="Testo35"/><text:span text:style-name="T1"><text:text-input text:description="Testo35">_____________________________________________________</text:text-input></text:span><text:bookmark-end text:name="Testo35"/><text:span text:style-name="T1"> dichiara di essere informato, ai sensi dell’art. 13 del D.Lgs. 30.06.2003, n. 196:</text:span></text:p>
      <text:list xml:id="list7185675011012333734" text:style-name="L1">
        <text:list-item>
          <text:p text:style-name="P1">che il conferimento dei dati richiesti è indispensabile, pena esclusione, per l’espletamento della procedura in oggetto, anche con riguardo alla normativa sugli appalti pubblici, che qui si intende espressamente richiamata;</text:p>
        </text:list-item>
        <text:list-item>
          <text:p text:style-name="P1">che il trattamento di detti dati avverrà, presso la Società ASPEM Reti S.r.l., con l’utilizzo di procedure anche informatiche, nei modi e nei limiti necessari per perseguire le predette finalità, anche in caso di eventuale comunicazione a terzi, nel caso di richiesta di accesso agli atti di detta procedura e/o nel caso di controlli;</text:p>
        </text:list-item>
      </text:list>
      <text:list xml:id="list2183878834041035759" text:style-name="L2">
        <text:list-item>
          <text:p text:style-name="P12"><text:span text:style-name="T1">che in relazione alle eventuali specifiche esigenze della Stazione Appaltante, si potrà provvedere, con le modalità e ai sensi della norma richiamata, </text:span><text:span text:style-name="T3">mediante confronto fra soggetti</text:span><text:span text:style-name="T1">, se sussistono in tale numero soggetti idonei, </text:span><text:span text:style-name="T3">ovvero affidamento diretto</text:span><text:span text:style-name="T1"> e secondo il principio generale della rotazione degli incarichi e le precisazioni e i criteri riportati nelle relative e specifiche lettere di invito,</text:span></text:p>
        </text:list-item>
      </text:list>
      <text:list xml:id="list1007789325500905673" text:style-name="L3">
        <text:list-item>
          <text:p text:style-name="P2">che gli sono riconosciuti i diritti di cui all’art. 7 del D.Lgs. 30.06.2003, n. 196;</text:p>
        </text:list-item>
        <text:list-item>
          <text:p text:style-name="P2">che il titolare del trattamento cui può rivolgersi per l’esercizio dei suoi diritti è ASPEM Reti S.r.l. e, in particolare, il Responsabile del Procedimento sig. Alfonso Minonzio .</text:p>
        </text:list-item>
      </text:list>
      <text:p text:style-name="P13"><text:span text:style-name="T1">Il sottoscritto </text:span><text:span text:style-name="T1"><text:text-input text:description="Testo35">_____________________________________________________</text:text-input></text:span><text:span text:style-name="T1"> dichiara </text:span></text:p>
      <text:p text:style-name="P3">a) di non trovarsi nelle condizioni previste dall'articolo 2382 del codice civile;</text:p>
      <text:p text:style-name="P3">b) di non essere coniuge, parente e o affine entro il quarto grado dell’amministratore unico e dei dipendenti della Società, o coniuge, i parenti e gli affini entro il quarto grado degli amministratori del Comune di Varese ;</text:p>
      <text:p text:style-name="P3">c) di non essere legati alla società o alle società collegate da rapporti di lavoro autonomo o subordinato ovvero da altri rapporti di natura patrimoniale o professionale che ne compromettano l'indipendenza. </text:p>
      <text:p text:style-name="P13"><text:span text:style-name="T1">Li, </text:span><text:bookmark-start text:name="Testo37"/><text:span text:style-name="T1"><text:text-input text:description="Testo37">____________________________</text:text-input></text:span><text:bookmark-end text:name="Testo37"/></text:p>
      <text:p text:style-name="P16"><text:span text:style-name="T1">F.to </text:span><text:bookmark-start text:name="Testo38"/><text:span text:style-name="T1"><text:text-input text:description="Testo38">_______________________________________</text:text-input></text:span><text:bookmark-end text:name="Testo38"/><text:span text:style-name="T1"> </text:span></text:p>
      <text:p text:style-name="P19"/>
      <text:p text:style-name="P9">Si allega copia fotostatica di un documento di identità del sottoscrittore o di un documento di riconoscimento equipollente (ai sensi dell’art. 35, comma 2, del D.P.R. 28.12.2000, n. 445), in corso di validità (la copia del documento d’identità non è sostituibile dalla firma digitale dell’atto).</text:p>
      <text:p text:style-name="P27">Allegato 2</text:p>
      <text:h text:style-name="P24" text:outline-level="1">CURRICULUM PROFESSIONALE</text:h>
      <text:p text:style-name="P18">(Schema)</text:p>
      <text:h text:style-name="P25" text:outline-level="2">Dati anagrafici</text:h>
      <text:p text:style-name="P23"><text:span text:style-name="T5">Cognome </text:span><text:bookmark-start text:name="Testo84"/><text:span text:style-name="T5"><text:text-input text:description="Testo84">____________________________________</text:text-input></text:span><text:bookmark-end text:name="Testo84"/><text:span text:style-name="T5"> nome </text:span><text:bookmark-start text:name="Testo85"/><text:span text:style-name="T5"><text:text-input text:description="Testo85">________________________________</text:text-input></text:span><text:bookmark-end text:name="Testo85"/></text:p>
      <text:p text:style-name="P23"><text:span text:style-name="T5">Nato/a a <text:s/></text:span><text:span text:style-name="T5"><text:text-input text:description="">________________________________________</text:text-input></text:span><text:span text:style-name="T5"> il </text:span><text:span text:style-name="T5"><text:text-input text:description="Testo85">________________________________</text:text-input></text:span></text:p>
      <text:p text:style-name="P23"><text:span text:style-name="T5">Con domicilio professionale in </text:span><text:span text:style-name="T5"><text:text-input text:description="">________________________________________________________</text:text-input></text:span><text:span text:style-name="T5"> </text:span></text:p>
      <text:p text:style-name="P23"><text:span text:style-name="T5">residente a </text:span><text:span text:style-name="T5"><text:text-input text:description="">___________________________________</text:text-input></text:span><text:span text:style-name="T5"> in via </text:span><text:span text:style-name="T5"><text:text-input text:description="Testo85">________________________________</text:text-input></text:span></text:p>
      <text:p text:style-name="P23"><text:span text:style-name="T5">Tel </text:span><text:bookmark-start text:name="Testo86"/><text:span text:style-name="T5"><text:text-input text:description="Testo86">__________________</text:text-input></text:span><text:bookmark-end text:name="Testo86"/><text:span text:style-name="T5"> fax </text:span><text:span text:style-name="T5"><text:text-input text:description="">__________________</text:text-input></text:span><text:span text:style-name="T5"> e-mail </text:span><text:span text:style-name="T5"><text:text-input text:description="">__________________________________</text:text-input></text:span></text:p>
      <text:p text:style-name="P23"><text:span text:style-name="T5">C.F. </text:span><text:span text:style-name="T5"><text:text-input text:description="">____________________________________</text:text-input></text:span><text:span text:style-name="T5"> P.IVA </text:span><text:span text:style-name="T5"><text:text-input text:description="">____________________________________</text:text-input></text:span></text:p>
      <text:h text:style-name="P25" text:outline-level="2"/>
      <text:h text:style-name="P25" text:outline-level="2">Titoli di studio e professionali</text:h>
      <text:p text:style-name="P23"><text:span text:style-name="T5">Laureato/a - dipl. a <text:s/></text:span><text:span text:style-name="T5"><text:text-input text:description="">________________________________________</text:text-input></text:span><text:span text:style-name="T5"> il </text:span><text:span text:style-name="T5"><text:text-input text:description="">_______________________________</text:text-input></text:span></text:p>
      <text:p text:style-name="P23"><text:span text:style-name="T5">Abilitazione a <text:s/></text:span><text:span text:style-name="T5"><text:text-input text:description="">_____________________________________________</text:text-input></text:span><text:span text:style-name="T5"> il </text:span><text:span text:style-name="T5"><text:text-input text:description="">_______________________________</text:text-input></text:span></text:p>
      <text:p text:style-name="P23"><text:span text:style-name="T5">Iscritto/a all'Ordine/collegio degli/dei </text:span><text:span text:style-name="T5"><text:text-input text:description="">________________________________________________________</text:text-input></text:span><text:span text:style-name="T5"> <text:s/></text:span></text:p>
      <text:p text:style-name="P23"><text:span text:style-name="T5">di </text:span><text:span text:style-name="T5"><text:text-input text:description="">______________________________________</text:text-input></text:span><text:span text:style-name="T5"> il </text:span><text:span text:style-name="T5"><text:text-input text:description="Testo85">________________________________</text:text-input></text:span><text:span text:style-name="T5"> al n. </text:span><text:bookmark-start text:name="Testo87"/><text:span text:style-name="T5"><text:text-input text:description="Testo87">___________</text:text-input></text:span><text:bookmark-end text:name="Testo87"/></text:p>
      <text:p text:style-name="P23"><text:span text:style-name="T5">Altre iscrizioni o abilitazioni </text:span><text:span text:style-name="T5"><text:text-input text:description="">_________________________________________________________________</text:text-input></text:span></text:p>
      <text:p text:style-name="P8"/>
      <text:h text:style-name="P25" text:outline-level="2">Atri titoli (specializzazioni, pubblicazioni, studi, ricerche ecc.)</text:h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h text:style-name="P25" text:outline-level="2">Posizione professionale (libero professionista, dipendente pubblico/privato, docente, ecc.)</text:h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h text:style-name="P26" text:outline-level="2"><text:span text:style-name="T6">Profilo dello studio associato/società di professionisti o di ingegneria studio e/o società e sua composizione (compreso il personale impiegatizio) </text:span><text:span text:style-name="T7">corredato da curriculum vitae dei singoli professionisti</text:span></text:h>
      <text:p text:style-name="P5">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</text:p>
      <text:p text:style-name="P5"/>
      <text:h text:style-name="P25" text:outline-level="2">Dotazioni attrezzature informatiche, strumentazioni per rilievi ecc.</text:h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h text:style-name="P25" text:outline-level="2">Elenco servizi attinenti all'oggetto dell’avviso</text:h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1">Tipologia incarico</text:p>
          </table:table-cell>
          <table:table-cell table:style-name="Tabella1.A1" office:value-type="string">
            <text:p text:style-name="P32">Concluso/in corso</text:p>
          </table:table-cell>
          <table:table-cell table:style-name="Tabella1.A1" office:value-type="string">
            <text:p text:style-name="P21">Data inizio</text:p>
          </table:table-cell>
          <table:table-cell table:style-name="Tabella1.A1" office:value-type="string">
            <text:p text:style-name="P21">Data fine</text:p>
          </table:table-cell>
          <table:table-cell table:style-name="Tabella1.A1" office:value-type="string">
            <text:p text:style-name="P21">Importo</text:p>
          </table:table-cell>
          <table:table-cell table:style-name="Tabella1.A1" office:value-type="string">
            <text:p text:style-name="P21">Destinatari pubblici/privati</text:p>
            <text:p text:style-name="P21"/>
          </table:table-cell>
          <table:table-cell table:style-name="Tabella1.G1" office:value-type="string">
            <text:p text:style-name="P21">Descrizione sintetica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</table:table>
      <text:p text:style-name="P22"/>
      <text:p text:style-name="P13"><text:span text:style-name="T1">Li,</text:span><text:span text:style-name="T4"> </text:span><text:span text:style-name="T4"><text:text-input text:description="Testo37">____________________________</text:text-input></text:span></text:p>
      <text:p text:style-name="P16"><text:span text:style-name="T1">F.to </text:span><text:span text:style-name="T1"><text:text-input text:description="Testo38">_______________________________________</text:text-input></text:span></text:p>
      <text:p text:style-name="P6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fo:font-size="12pt" style:font-name-asian="Times New Roman" style:font-size-asian="12pt" style:language-asian="it" style:country-asian="IT" style:font-name-complex="Calibri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Calibri" fo:font-size="12pt" style:font-name-asian="Times New Roman" style:font-size-asian="12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Calibri" fo:font-size="12pt" style:font-name-asian="Times New Roman" style:font-size-asian="12pt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ini Giuseppe</meta:initial-creator>
    <meta:creation-date>2017-06-30T12:33:00</meta:creation-date>
    <dc:date>2021-01-25T15:30:53.43</dc:date>
    <meta:print-date>2011-03-02T13:51:00</meta:print-date>
    <meta:editing-cycles>3</meta:editing-cycles>
    <meta:editing-duration>P2171DT9H42M43S</meta:editing-duration>
    <meta:generator>OpenOffice/4.1.1$Win32 OpenOffice.org_project/411m6$Build-9775</meta:generator>
    <meta:document-statistic meta:table-count="1" meta:image-count="0" meta:object-count="0" meta:page-count="4" meta:paragraph-count="69" meta:word-count="791" meta:character-count="7731"/>
  </office:meta>
</office:document-meta>
</file>